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99d" officeooo:paragraph-rsid="000b899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bb81" officeooo:paragraph-rsid="000cbb81" style:font-weight-asian="bold" style:font-weight-complex="bold"/>
    </style:style>
    <style:style style:name="P3" style:family="paragraph" style:parent-style-name="Standard">
      <style:text-properties officeooo:rsid="000cbb81" officeooo:paragraph-rsid="000cbb81"/>
    </style:style>
    <style:style style:name="P4" style:family="paragraph" style:parent-style-name="Standard">
      <style:text-properties officeooo:rsid="000cbb81" officeooo:paragraph-rsid="000cbb81"/>
    </style:style>
    <style:style style:name="P5" style:family="paragraph" style:parent-style-name="Standard">
      <style:text-properties officeooo:rsid="00127585" officeooo:paragraph-rsid="00127585"/>
    </style:style>
    <style:style style:name="T1" style:family="text">
      <style:text-properties officeooo:rsid="000f4185"/>
    </style:style>
    <style:style style:name="T2" style:family="text">
      <style:text-properties officeooo:rsid="0010820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7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Informace o počtu a sídle volebních <text:span text:style-name="T4">obvodů</text:span> pro volb<text:span text:style-name="T1">y do zastupitelstva obce Oldřichov <text:s/>konané ve dnech 23. a 24. září 2022</text:span></text:p>
      <text:p text:style-name="P2"/>
      <text:p text:style-name="P2"/>
      <text:p text:style-name="P2"/>
      <text:p text:style-name="P2"/>
      <text:p text:style-name="P2"/>
      <text:p text:style-name="P3"/>
      <text:p text:style-name="P3">Obec Oldřichov má ve svém obvodu 1 volební <text:span text:style-name="T4">obvod</text:span> <text:s/>a to <text:span text:style-name="T4">se sídlem </text:span>v kulturním domě obce <text:s/>- Oldřichov čp. 17.</text:p>
      <text:p text:style-name="P3"/>
      <text:p text:style-name="P5">Počet volených členů zastupitelstva je stanoven na 5.</text:p>
      <text:p text:style-name="P5"/>
      <text:p text:style-name="P5">Potřebný počet podpisů na peticích je 8.</text:p>
      <text:p text:style-name="P1"/>
      <text:p text:style-name="P1"/>
      <text:p text:style-name="P1"/>
      <text:p text:style-name="P1"/>
      <text:p text:style-name="P1"/>
      <text:p text:style-name="P1"/>
      <text:p text:style-name="P1">Oldřichov dne <text:span text:style-name="T4">30. června 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6"/><text:span text:style-name="T3"><text:s/>Marta <text:s/>B u r š í k o v á</text:span></text:p>
      <text:p text:style-name="P1"><text:s text:c="65"/>starostka obce Oldřich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31T16:00:08.485000000</meta:creation-date>
    <meta:print-date>2022-06-30T09:03:05.404000000</meta:print-date>
    <dc:date>2022-06-30T09:03:19.335000000</dc:date>
    <meta:editing-duration>PT33M13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75" meta:character-count="531" meta:non-whitespace-character-count="327"/>
  </office:meta>
</office:document-meta>
</file>