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ba9" officeooo:paragraph-rsid="000e2ba9"/>
    </style:style>
    <style:style style:name="P2" style:family="paragraph" style:parent-style-name="Standard">
      <style:text-properties officeooo:paragraph-rsid="000e2ba9"/>
    </style:style>
    <style:style style:name="P3" style:family="paragraph" style:parent-style-name="Standard">
      <style:text-properties officeooo:rsid="00127523" officeooo:paragraph-rsid="00127523"/>
    </style:style>
    <style:style style:name="P4" style:family="paragraph" style:parent-style-name="Standard">
      <style:text-properties officeooo:rsid="00127523" officeooo:paragraph-rsid="00127523"/>
    </style:style>
    <style:style style:name="P5" style:family="paragraph" style:parent-style-name="Standard">
      <style:text-properties officeooo:paragraph-rsid="00142e93"/>
    </style:style>
    <style:style style:name="P6" style:family="paragraph" style:parent-style-name="Standard">
      <style:text-properties officeooo:paragraph-rsid="000e2ba9"/>
    </style:style>
    <style:style style:name="P7" style:family="paragraph" style:parent-style-name="Standard">
      <style:text-properties officeooo:rsid="001533ab" officeooo:paragraph-rsid="001533a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0fc503"/>
    </style:style>
    <style:style style:name="T4" style:family="text">
      <style:text-properties officeooo:rsid="000e2ba9"/>
    </style:style>
    <style:style style:name="T5" style:family="text">
      <style:text-properties officeooo:rsid="00131957"/>
    </style:style>
    <style:style style:name="T6" style:family="text">
      <style:text-properties officeooo:rsid="00142e93"/>
    </style:style>
    <style:style style:name="T7" style:family="text">
      <style:text-properties officeooo:rsid="001533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2"><text:s/>P <text:s/>o <text:s/>z <text:s/>v <text:s/>á <text:s/>n <text:s/>k <text:s/>a</text:span></text:p>
      <text:p text:style-name="P1"/>
      <text:p text:style-name="P1">na veřejné zasedání zastupitelstva obce Oldřichov konané v <text:span text:style-name="T7">úterý 21.6. 2022</text:span> v <text:span text:style-name="T3">17,00 hod v </text:span>sále kulturního domu v Oldřichově</text:p>
      <text:p text:style-name="P1"/>
      <text:p text:style-name="P1"/>
      <text:p text:style-name="P1"/>
      <text:p text:style-name="P1"/>
      <text:p text:style-name="P1">Program:</text:p>
      <text:p text:style-name="P1"/>
      <text:p text:style-name="P1">1. Jmenování zapisovatele</text:p>
      <text:p text:style-name="P1"/>
      <text:p text:style-name="P1">2. Volba ověřovatelů</text:p>
      <text:p text:style-name="P1"/>
      <text:p text:style-name="P1">3. Schválení programu zasedání</text:p>
      <text:p text:style-name="P1"/>
      <text:p text:style-name="P5"><text:span text:style-name="T6">4. Schválení závěrečného účtu obce za r. 2021</text:span></text:p>
      <text:p text:style-name="P1"/>
      <text:p text:style-name="P2"><text:span text:style-name="T4">5. Schválení dohody s p. Složilem o směně pozemků a dohody o užívání pozemku</text:span></text:p>
      <text:p text:style-name="P2"/>
      <text:p text:style-name="P3">6. <text:span text:style-name="T7">Schválení ceny za 1. etapu prodloužení kanalizace </text:span></text:p>
      <text:p text:style-name="P3"/>
      <text:p text:style-name="P2"><text:span text:style-name="T6">7. Informace o zápisu směny pozemků a o pozemcích Klčí</text:span></text:p>
      <text:p text:style-name="P2"/>
      <text:p text:style-name="P7">8. Různé</text:p>
      <text:p text:style-name="P1"/>
      <text:p text:style-name="P1"><text:span text:style-name="T6">8</text:span>. Diskuze</text:p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/>
      <text:p text:style-name="P1"/>
      <text:p text:style-name="P1"><text:s text:c="66"/><text:span text:style-name="T1">Marta <text:s/>B u r š í k o v á</text:span></text:p>
      <text:p text:style-name="P1"><text:s text:c="74"/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19:32:51.568000000</meta:creation-date>
    <dc:date>2022-06-15T14:59:01.186000000</dc:date>
    <meta:editing-duration>PT27M6S</meta:editing-duration>
    <meta:editing-cycles>6</meta:editing-cycles>
    <meta:generator>LibreOffice/6.3.2.2$Windows_X86_64 LibreOffice_project/98b30e735bda24bc04ab42594c85f7fd8be07b9c</meta:generator>
    <meta:print-date>2022-04-06T10:10:47.184000000</meta:print-date>
    <meta:document-statistic meta:table-count="0" meta:image-count="0" meta:object-count="0" meta:page-count="1" meta:paragraph-count="15" meta:word-count="95" meta:character-count="712" meta:non-whitespace-character-count="422"/>
  </office:meta>
</office:document-meta>
</file>