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2ba9" officeooo:paragraph-rsid="000e2ba9"/>
    </style:style>
    <style:style style:name="P2" style:family="paragraph" style:parent-style-name="Standard">
      <style:text-properties officeooo:paragraph-rsid="000e2ba9"/>
    </style:style>
    <style:style style:name="P3" style:family="paragraph" style:parent-style-name="Standard">
      <style:text-properties officeooo:rsid="000e2ba9" officeooo:paragraph-rsid="000e2b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officeooo:rsid="000fc503"/>
    </style:style>
    <style:style style:name="T4" style:family="text">
      <style:text-properties officeooo:rsid="0010fdce"/>
    </style:style>
    <style:style style:name="T5" style:family="text">
      <style:text-properties officeooo:rsid="000e2b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6"/><text:span text:style-name="T2"><text:s/>P <text:s/>o <text:s/>z <text:s/>v <text:s/>á <text:s/>n <text:s/>k <text:s/>a</text:span></text:p>
      <text:p text:style-name="P1"/>
      <text:p text:style-name="P1">na veřejné zasedání zastupitelstva obce Oldřichov konané v <text:span text:style-name="T4">pondělí 14. března 2022</text:span> v <text:span text:style-name="T3">17,00 hod v </text:span>sále kulturního domu v Oldřichově</text:p>
      <text:p text:style-name="P1"/>
      <text:p text:style-name="P1"/>
      <text:p text:style-name="P1"/>
      <text:p text:style-name="P1"/>
      <text:p text:style-name="P1">Program:</text:p>
      <text:p text:style-name="P1"/>
      <text:p text:style-name="P1">1. Jmenování zapisovatele</text:p>
      <text:p text:style-name="P1"/>
      <text:p text:style-name="P1">2. Volba ověřovatelů</text:p>
      <text:p text:style-name="P1"/>
      <text:p text:style-name="P1">3. Schválení programu zasedání</text:p>
      <text:p text:style-name="P1"/>
      <text:p text:style-name="P2"><text:span text:style-name="T5">4. Schválení zpracovatele VZ – rekonstrukce veřejného osvětlení</text:span></text:p>
      <text:p text:style-name="P1"/>
      <text:p text:style-name="P2"><text:span text:style-name="T5">5. Schválení ceny za komunální odpad </text:span></text:p>
      <text:p text:style-name="P1"/>
      <text:p text:style-name="P1">8. Různé</text:p>
      <text:p text:style-name="P1"/>
      <text:p text:style-name="P1">9. Diskuze</text:p>
      <text:p text:style-name="P1"/>
      <text:p text:style-name="P1"/>
      <text:p text:style-name="P1"/>
      <text:p text:style-name="P1"/>
      <text:p text:style-name="P1"/>
      <text:p text:style-name="P1"><text:s text:c="3"/></text:p>
      <text:p text:style-name="P1"/>
      <text:p text:style-name="P1"/>
      <text:p text:style-name="P1"><text:s text:c="66"/><text:span text:style-name="T1">Marta <text:s/>B u r š í k o v á</text:span></text:p>
      <text:p text:style-name="P1"><text:s text:c="74"/>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30T19:32:51.568000000</meta:creation-date>
    <dc:date>2022-03-09T12:18:43.096000000</dc:date>
    <meta:editing-duration>PT15M37S</meta:editing-duration>
    <meta:editing-cycles>3</meta:editing-cycles>
    <meta:generator>LibreOffice/6.3.2.2$Windows_X86_64 LibreOffice_project/98b30e735bda24bc04ab42594c85f7fd8be07b9c</meta:generator>
    <meta:print-date>2022-03-09T12:18:26.079000000</meta:print-date>
    <meta:document-statistic meta:table-count="0" meta:image-count="0" meta:object-count="0" meta:page-count="1" meta:paragraph-count="13" meta:word-count="69" meta:character-count="591" meta:non-whitespace-character-count="324"/>
  </office:meta>
</office:document-meta>
</file>