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d87" officeooo:paragraph-rsid="001f8d87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f8d87" officeooo:paragraph-rsid="001f8d8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f8d87" officeooo:paragraph-rsid="001f8d8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f8d87" officeooo:paragraph-rsid="0020eeb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20eeb7" officeooo:paragraph-rsid="0020eeb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1f8d87" officeooo:paragraph-rsid="001f8d87" style:font-size-asian="14pt" style:font-weight-asian="normal" style:font-size-complex="14pt" style:font-weight-complex="normal"/>
    </style:style>
    <style:style style:name="T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eeb7" style:font-weight-asian="normal" style:font-weight-complex="normal"/>
    </style:style>
    <style:style style:name="T4" style:family="text">
      <style:text-properties officeooo:rsid="0020eeb7"/>
    </style:style>
    <style:style style:name="T5" style:family="text">
      <style:text-properties officeooo:rsid="00213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ík vodného a stočné<text:span text:style-name="T5">ho</text:span> platný od 1.1.202<text:span text:style-name="T5">2</text:span></text:p>
      <text:p text:style-name="P1"/>
      <text:p text:style-name="P1"/>
      <text:p text:style-name="P1"/>
      <text:p text:style-name="P3">vodné – <text:span text:style-name="T4">(</text:span><text:span text:style-name="T3">cena, kterou účtuje obci dodavatel – VaK Přerov a.s.)</text:span> <text:s text:c="7"/>Kč 2<text:span text:style-name="T5">6,39</text:span>/m3</text:p>
      <text:p text:style-name="P3"/>
      <text:p text:style-name="P3">tvorba fondu oprav a obnovy vodovodu <text:s text:c="40"/>Kč 12,00/m3</text:p>
      <text:p text:style-name="P3"/>
      <text:p text:style-name="P3">tvorba fondu oprav a obnovy kanalizace <text:s text:c="39"/>Kč <text:s text:c="2"/>8,00/m3</text:p>
      <text:p text:style-name="P3"/>
      <text:p text:style-name="P3"/>
      <text:p text:style-name="P3"/>
      <text:p text:style-name="P4">celkem cena vodného <text:s/>platná od 1.1.202<text:span text:style-name="T5">2</text:span> <text:s text:c="38"/>Kč <text:span text:style-name="T4">38,39</text:span>/m3 </text:p>
      <text:p text:style-name="P4"/>
      <text:p text:style-name="P5">celkem cena stočného platná od 1.1.202<text:span text:style-name="T5">2</text:span> <text:s text:c="39"/>Kč <text:s/>8,00/m3</text:p>
      <text:p text:style-name="P4"/>
      <text:p text:style-name="P4"><text:span text:style-name="T4">Celkem cena vodného a stočného platná od 1.1.2022 <text:s text:c="19"/>Kč 46,39/m3</text:span> <text:s text:c="6"/></text:p>
      <text:p text:style-name="P3"/>
      <text:p text:style-name="P3"/>
      <text:p text:style-name="P3"/>
      <text:p text:style-name="P3"><text:span text:style-name="T1">Cena vodného a stočného je stanovena dle platného usnesení zastupitelstva obce Oldřichov.</text:span> <text:s text:c="4"/></text:p>
      <text:p text:style-name="P3"/>
      <text:p text:style-name="P3"/>
      <text:p text:style-name="P3"/>
      <text:p text:style-name="P3"/>
      <text:p text:style-name="P3"/>
      <text:p text:style-name="P6">Oldřichov dne <text:span text:style-name="T5">28. prosince 2021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"><text:s text:c="61"/></text:span>Marta <text:s/>B u r š í k o v á</text:p>
      <text:p text:style-name="P3"><text:span text:style-name="T2"><text:s text:c="61"/>starostka obce Oldřichov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3:45:02.995000000</meta:creation-date>
    <meta:print-date>2021-12-28T13:51:41.201000000</meta:print-date>
    <dc:date>2021-12-28T13:52:05.826000000</dc:date>
    <meta:editing-duration>PT15M9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90" meta:character-count="865" meta:non-whitespace-character-count="461"/>
  </office:meta>
</office:document-meta>
</file>