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8825" officeooo:paragraph-rsid="00188825"/>
    </style:style>
    <style:style style:name="P2" style:family="paragraph" style:parent-style-name="Standard">
      <style:text-properties fo:font-size="14pt" officeooo:rsid="00188825" officeooo:paragraph-rsid="00188825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1"/>
      <text:p text:style-name="P1"/>
      <text:p text:style-name="P1"/>
      <text:p text:style-name="P1"/>
      <text:p text:style-name="P1"><text:s text:c="59"/><text:span text:style-name="T4">P o z v á n k a</text:span></text:p>
      <text:p text:style-name="P1"><text:span text:style-name="T4"/></text:p>
      <text:p text:style-name="P2"/>
      <text:p text:style-name="P2"/>
      <text:p text:style-name="P2">na krátkou schůzku k právě zahájenému novému mapování pozemků a staveb v k.ú. Oldřichov, která se uskuteční ve čtvrtek 28. května 2020 v 17.00 hod. v <text:s/>kulturním domě obce Oldřichov.</text:p>
      <text:p text:style-name="P1"/>
      <text:p text:style-name="P1"/>
      <text:p text:style-name="P2"/>
      <text:p text:style-name="P2">Na této schůzce budou vlastníci pozemků a staveb seznámeni s:</text:p>
      <text:p text:style-name="P2"/>
      <text:p text:style-name="P2">-průběhem a podmínkami nového mapování</text:p>
      <text:p text:style-name="P2"/>
      <text:p text:style-name="P2">-povinnostmi vlastníků pozemků a staveb</text:p>
      <text:p text:style-name="P2"/>
      <text:p text:style-name="P2">-doporučeními pro vlastníky pozemků a staveb</text:p>
      <text:p text:style-name="P2"/>
      <text:p text:style-name="P2">-způsobu provádění mapování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ldřichov dne 25. května 202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2"/><text:span text:style-name="T3">Marta <text:s/>B u r š í k o v á</text:span></text:p>
      <text:p text:style-name="P1"><text:s text:c="88"/>starostka obce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09:37:31.032000000</meta:creation-date>
    <meta:print-date>2020-05-25T09:48:01.524000000</meta:print-date>
    <dc:date>2020-05-25T09:48:26.304000000</dc:date>
    <meta:editing-duration>PT45S</meta:editing-duration>
    <meta:editing-cycles>1</meta:editing-cycles>
    <meta:document-statistic meta:table-count="0" meta:image-count="0" meta:object-count="0" meta:page-count="1" meta:paragraph-count="11" meta:word-count="84" meta:character-count="702" meta:non-whitespace-character-count="396"/>
    <meta:generator>LibreOffice/6.3.2.2$Windows_X86_64 LibreOffice_project/98b30e735bda24bc04ab42594c85f7fd8be07b9c</meta:generator>
  </office:meta>
</office:document-meta>
</file>