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officeooo:rsid="000a4bcc" officeooo:paragraph-rsid="000a4bcc"/>
    </style:style>
    <style:style style:name="P2" style:family="paragraph" style:parent-style-name="Standard">
      <style:text-properties officeooo:rsid="000ad319" officeooo:paragraph-rsid="000ad319"/>
    </style:style>
    <style:style style:name="P3" style:family="paragraph" style:parent-style-name="Standard">
      <style:text-properties fo:font-size="14pt" fo:font-weight="bold" officeooo:rsid="000a4bcc" officeooo:paragraph-rsid="000a4bcc" style:font-size-asian="14pt" style:font-weight-asian="bold" style:font-size-complex="14pt" style:font-weight-complex="bold"/>
    </style:style>
    <style:style style:name="P4" style:family="paragraph" style:parent-style-name="Standard">
      <style:text-properties fo:font-size="13pt" fo:font-weight="bold" officeooo:rsid="000a4bcc" officeooo:paragraph-rsid="000a4bcc" style:font-size-asian="13pt" style:font-weight-asian="bold" style:font-size-complex="13pt" style:font-weight-complex="bold"/>
    </style:style>
    <style:style style:name="T1" style:family="text">
      <style:text-properties officeooo:rsid="000ad319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Výsledek voleb do zastupitelstva obce Oldřichov konané dne 23. a 24. září 2022</text:p>
      <text:p text:style-name="P1"/>
      <text:p text:style-name="P1"/>
      <text:p text:style-name="P1"/>
      <text:p text:style-name="P1">V letošních volbách byla sestavena v obci Oldřichov jedna kandidátka a to <text:s/></text:p>
      <text:p text:style-name="P1">„SPOLEČNĚ PRO OLDŘICHOV“</text:p>
      <text:p text:style-name="P1"/>
      <text:p text:style-name="P1">Voleb se zúčastnilo celkem 55 občanů z 91 <text:span text:style-name="T1">oprávněných </text:span>voličů</text:p>
      <text:p text:style-name="P1"/>
      <text:p text:style-name="P1"/>
      <text:p text:style-name="P1"/>
      <text:p text:style-name="P1">Jméno a příjmení zvoleného kandidáta <text:s text:c="62"/>počet hlasů</text:p>
      <text:p text:style-name="P1"/>
      <text:p text:style-name="P4">Richard Skřenek <text:s text:c="91"/>52</text:p>
      <text:p text:style-name="P4"/>
      <text:p text:style-name="P4">Jana Stehnová <text:s text:c="95"/>50</text:p>
      <text:p text:style-name="P4"/>
      <text:p text:style-name="P4">Marek Bia <text:s text:c="101"/>48</text:p>
      <text:p text:style-name="P4"/>
      <text:p text:style-name="P4">Věra Jemelková <text:s text:c="92"/>46</text:p>
      <text:p text:style-name="P4"/>
      <text:p text:style-name="P4">Eva Pospíšilíková <text:s text:c="89"/>44</text:p>
      <text:p text:style-name="P4"/>
      <text:p text:style-name="P1"/>
      <text:p text:style-name="P1"/>
      <text:p text:style-name="P1"/>
      <text:p text:style-name="P2">Oldřichov dne 24. září 2022</text:p>
      <text:p text:style-name="P2"/>
      <text:p text:style-name="P2"/>
      <text:p text:style-name="P2"/>
      <text:p text:style-name="P2"/>
      <text:p text:style-name="P2"/>
      <text:p text:style-name="P2"><text:s text:c="76"/>Marta <text:s/>B u r š í k o v á</text:p>
      <text:p text:style-name="P2"><text:s text:c="74"/>starostka obce Oldřichov</text:p>
      <text:p text:style-name="P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cs" fo:country="CZ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cs" fo:country="CZ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2-09-25T16:30:31.563000000</meta:creation-date>
    <meta:print-date>2022-09-25T16:44:14.536000000</meta:print-date>
    <dc:date>2022-09-25T16:44:34.797000000</dc:date>
    <meta:editing-duration>PT2M23S</meta:editing-duration>
    <meta:editing-cycles>1</meta:editing-cycles>
    <meta:document-statistic meta:table-count="0" meta:image-count="0" meta:object-count="0" meta:page-count="1" meta:paragraph-count="13" meta:word-count="78" meta:character-count="1123" meta:non-whitespace-character-count="375"/>
    <meta:generator>LibreOffice/6.3.2.2$Windows_X86_64 LibreOffice_project/98b30e735bda24bc04ab42594c85f7fd8be07b9c</meta:generator>
  </office:meta>
</office:document-meta>
</file>