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2ba9" officeooo:paragraph-rsid="000e2ba9"/>
    </style:style>
    <style:style style:name="P2" style:family="paragraph" style:parent-style-name="Standard">
      <style:text-properties officeooo:paragraph-rsid="000e2ba9"/>
    </style:style>
    <style:style style:name="P3" style:family="paragraph" style:parent-style-name="Standard">
      <style:text-properties officeooo:rsid="00127523" officeooo:paragraph-rsid="00127523"/>
    </style:style>
    <style:style style:name="P4" style:family="paragraph" style:parent-style-name="Standard">
      <style:text-properties officeooo:rsid="001533ab" officeooo:paragraph-rsid="001533ab"/>
    </style:style>
    <style:style style:name="P5" style:family="paragraph" style:parent-style-name="Standard">
      <style:text-properties officeooo:rsid="000e2ba9" officeooo:paragraph-rsid="000e2ba9"/>
    </style:style>
    <style:style style:name="P6" style:family="paragraph" style:parent-style-name="Standard">
      <style:text-properties officeooo:paragraph-rsid="00142e93"/>
    </style:style>
    <style:style style:name="P7" style:family="paragraph" style:parent-style-name="Standard">
      <style:text-properties officeooo:paragraph-rsid="00127523"/>
    </style:style>
    <style:style style:name="P8" style:family="paragraph" style:parent-style-name="Standard">
      <style:text-properties officeooo:paragraph-rsid="000e2ba9"/>
    </style:style>
    <style:style style:name="P9" style:family="paragraph" style:parent-style-name="Standard">
      <style:text-properties officeooo:rsid="00170fda" officeooo:paragraph-rsid="00170fd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0fda" style:font-weight-asian="bold" style:font-weight-complex="bold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officeooo:rsid="000fc503"/>
    </style:style>
    <style:style style:name="T5" style:family="text">
      <style:text-properties officeooo:rsid="00142e93"/>
    </style:style>
    <style:style style:name="T6" style:family="text">
      <style:text-properties officeooo:rsid="001533ab"/>
    </style:style>
    <style:style style:name="T7" style:family="text">
      <style:text-properties officeooo:rsid="00170fda"/>
    </style:style>
    <style:style style:name="T8" style:family="text">
      <style:text-properties officeooo:rsid="001275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6"/><text:span text:style-name="T3"><text:s/>P <text:s/>o <text:s/>z <text:s/>v <text:s/>á <text:s/>n <text:s/>k <text:s/>a</text:span></text:p>
      <text:p text:style-name="P1"/>
      <text:p text:style-name="P1">na veřejné zasedání zastupitelstva obce Oldřichov konané v <text:span text:style-name="T6">úterý 14.9. 2022</text:span> v <text:span text:style-name="T4">17,00 hod v </text:span>sále kulturního domu v Oldřichově <text:span text:style-name="T2">spojené s občerstvením</text:span><text:span text:style-name="T7">.</text:span></text:p>
      <text:p text:style-name="P1"/>
      <text:p text:style-name="P1"/>
      <text:p text:style-name="P1"/>
      <text:p text:style-name="P1"/>
      <text:p text:style-name="P1">Program:</text:p>
      <text:p text:style-name="P1"/>
      <text:p text:style-name="P1">1. Jmenování zapisovatele</text:p>
      <text:p text:style-name="P1"/>
      <text:p text:style-name="P1">2. Volba ověřovatelů</text:p>
      <text:p text:style-name="P1"/>
      <text:p text:style-name="P1">3. Schválení programu zasedání</text:p>
      <text:p text:style-name="P1"/>
      <text:p text:style-name="P6"><text:span text:style-name="T5">4. Informace o zahájení akce prodloužení kanalizace v obci – I. etapa</text:span></text:p>
      <text:p text:style-name="P1"/>
      <text:p text:style-name="P1">5. Schválení dohody s p. Složilem o směně pozemků a dohody o užívání pozemku</text:p>
      <text:p text:style-name="P2"/>
      <text:p text:style-name="P7"><text:span text:style-name="T8">6. Schválení uzavření smlouvy o zřízení služebnosti – zemní kabelové vedení NN na p.č. 1996</text:span></text:p>
      <text:p text:style-name="P3"/>
      <text:p text:style-name="P2"><text:span text:style-name="T5">7. Informace o termínu konání voleb do zastupitelstva a termínu ustavujícího zasedání nového zastupitelstva</text:span></text:p>
      <text:p text:style-name="P2"/>
      <text:p text:style-name="P9">8. Informace o činnosti zastupitelstva obce za uplynulé volební období</text:p>
      <text:p text:style-name="P2"/>
      <text:p text:style-name="P4"><text:span text:style-name="T7">9</text:span>. Různé</text:p>
      <text:p text:style-name="P1"/>
      <text:p text:style-name="P1"><text:span text:style-name="T7">10</text:span>. Diskuze</text:p>
      <text:p text:style-name="P1"/>
      <text:p text:style-name="P1"/>
      <text:p text:style-name="P1"/>
      <text:p text:style-name="P1"/>
      <text:p text:style-name="P1"/>
      <text:p text:style-name="P1"><text:s text:c="3"/></text:p>
      <text:p text:style-name="P1"/>
      <text:p text:style-name="P1"/>
      <text:p text:style-name="P1"><text:s text:c="66"/><text:span text:style-name="T1">Marta <text:s/>B u r š í k o v á</text:span></text:p>
      <text:p text:style-name="P1"><text:s text:c="74"/>starostka obc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30T19:32:51.568000000</meta:creation-date>
    <dc:date>2022-09-04T12:53:24.681000000</dc:date>
    <meta:editing-duration>PT28M5S</meta:editing-duration>
    <meta:editing-cycles>7</meta:editing-cycles>
    <meta:generator>LibreOffice/6.3.2.2$Windows_X86_64 LibreOffice_project/98b30e735bda24bc04ab42594c85f7fd8be07b9c</meta:generator>
    <meta:print-date>2022-09-04T12:51:10.851000000</meta:print-date>
    <meta:document-statistic meta:table-count="0" meta:image-count="0" meta:object-count="0" meta:page-count="1" meta:paragraph-count="16" meta:word-count="121" meta:character-count="922" meta:non-whitespace-character-count="606"/>
  </office:meta>
</office:document-meta>
</file>