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officeooo:rsid="001ce78b" officeooo:paragraph-rsid="001ce78b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6pt" style:text-underline-style="solid" style:text-underline-width="auto" style:text-underline-color="font-color" fo:font-weight="bold" officeooo:rsid="001ce78b" officeooo:paragraph-rsid="001ce78b" style:font-size-asian="26pt" style:font-weight-asian="bold" style:font-size-complex="26pt" style:font-weight-complex="bold"/>
    </style:style>
    <style:style style:name="P3" style:family="paragraph" style:parent-style-name="Standard">
      <style:text-properties fo:font-size="14pt" style:text-underline-style="none" fo:font-weight="normal" officeooo:rsid="001ce78b" officeooo:paragraph-rsid="001ce78b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2pt" style:text-underline-style="none" fo:font-weight="normal" officeooo:rsid="001ce78b" officeooo:paragraph-rsid="001ce78b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ánované přerušení dodávky elektřiny</text:p>
      <text:p text:style-name="P2"/>
      <text:p text:style-name="P2"/>
      <text:p text:style-name="P3">Společnost ČEZ Distribuce a.s. upozorňuje na plánované přerušení dodávky elektřiny a to</text:p>
      <text:p text:style-name="P3"/>
      <text:p text:style-name="P3"/>
      <text:p text:style-name="P3"/>
      <text:p text:style-name="P3"/>
      <text:p text:style-name="P3"/>
      <text:p text:style-name="P1">ve čtvrtek 25. srpna 2022 v době od 7,30 do 19,00 hodin</text:p>
      <text:p text:style-name="P1"/>
      <text:p text:style-name="P1"/>
      <text:p text:style-name="P1"/>
      <text:p text:style-name="P1"/>
      <text:p text:style-name="P4"/>
      <text:p text:style-name="P4"/>
      <text:p text:style-name="P4"><text:s text:c="72"/>Marta <text:s/>B u r š í k o v á</text:p>
      <text:p text:style-name="P4"><text:s text:c="72"/>starostka obce Oldřicho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7T14:48:04.934000000</meta:creation-date>
    <meta:print-date>2022-08-17T14:52:55.514000000</meta:print-date>
    <dc:date>2022-08-17T14:53:28.131000000</dc:date>
    <meta:editing-duration>PT5M24S</meta:editing-duration>
    <meta:editing-cycles>1</meta:editing-cycles>
    <meta:document-statistic meta:table-count="0" meta:image-count="0" meta:object-count="0" meta:page-count="1" meta:paragraph-count="5" meta:word-count="41" meta:character-count="371" meta:non-whitespace-character-count="190"/>
    <meta:generator>LibreOffice/6.3.2.2$Windows_X86_64 LibreOffice_project/98b30e735bda24bc04ab42594c85f7fd8be07b9c</meta:generator>
  </office:meta>
</office:document-meta>
</file>