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2ba9" officeooo:paragraph-rsid="000e2ba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6"/><text:span text:style-name="T2"><text:s/>P <text:s/>o <text:s/>z <text:s/>v <text:s/>á <text:s/>n <text:s/>k <text:s/>a</text:span></text:p>
      <text:p text:style-name="P1"/>
      <text:p text:style-name="P1">na veřejné zasedání zastupitelstva obce Oldřichov konané ve středu 8. prosince 2021 v sále kulturního domu v Oldřichově</text:p>
      <text:p text:style-name="P1"/>
      <text:p text:style-name="P1"/>
      <text:p text:style-name="P1"/>
      <text:p text:style-name="P1"/>
      <text:p text:style-name="P1">Program:</text:p>
      <text:p text:style-name="P1"/>
      <text:p text:style-name="P1">1. Jmenování zapisovatele</text:p>
      <text:p text:style-name="P1"/>
      <text:p text:style-name="P1">2. Volba ověřovatelů</text:p>
      <text:p text:style-name="P1"/>
      <text:p text:style-name="P1">3. Schválení programu zasedání</text:p>
      <text:p text:style-name="P1"/>
      <text:p text:style-name="P1">4. Schválení návrhu na směnu pozemků obce a p. Podmolíka a sl. Súkeníkové </text:p>
      <text:p text:style-name="P1"/>
      <text:p text:style-name="P1">5. Jednání o možnostech směny pozemků ve vlastnictví obce a p. Stehna</text:p>
      <text:p text:style-name="P1"/>
      <text:p text:style-name="P1">6. Schválení rozpočtu obce na r. 2022</text:p>
      <text:p text:style-name="P1"/>
      <text:p text:style-name="P1">7. Schválení střednědobého výhledu rozpočtu na r. 2022-2025</text:p>
      <text:p text:style-name="P1"/>
      <text:p text:style-name="P1">8. Různé</text:p>
      <text:p text:style-name="P1"/>
      <text:p text:style-name="P1">9. Diskuze</text:p>
      <text:p text:style-name="P1"/>
      <text:p text:style-name="P1"/>
      <text:p text:style-name="P1"/>
      <text:p text:style-name="P1"/>
      <text:p text:style-name="P1"/>
      <text:p text:style-name="P1"><text:s text:c="3"/></text:p>
      <text:p text:style-name="P1"/>
      <text:p text:style-name="P1"/>
      <text:p text:style-name="P1"><text:s text:c="66"/><text:span text:style-name="T1">Marta <text:s/>B u r š í k o v á</text:span></text:p>
      <text:p text:style-name="P1"><text:s text:c="74"/>starostka ob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30T19:32:51.568000000</meta:creation-date>
    <dc:date>2021-11-30T19:41:02.538000000</dc:date>
    <meta:editing-duration>PT8M13S</meta:editing-duration>
    <meta:editing-cycles>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5" meta:word-count="93" meta:character-count="719" meta:non-whitespace-character-count="431"/>
  </office:meta>
</office:document-meta>
</file>