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c9a6" officeooo:paragraph-rsid="000dc9a6" style:font-weight-asian="bold" style:font-weight-complex="bold"/>
    </style:style>
    <style:style style:name="P2" style:family="paragraph" style:parent-style-name="Standard">
      <style:text-properties fo:font-weight="normal" officeooo:rsid="000dc9a6" officeooo:paragraph-rsid="000dc9a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6"/>Pozvánka na 1. zasedání volební komise</text:p>
      <text:p text:style-name="P1"/>
      <text:p text:style-name="P1"/>
      <text:p text:style-name="P1"/>
      <text:p text:style-name="P2">Dne 17. září 2021 v 17.00 hod. Se uskuteční I. Zasedání volební komise pro volby do Parlamentu PSP ČR a to v budově Obecního úřadu v Oldřichově.</text:p>
      <text:p text:style-name="P2"/>
      <text:p text:style-name="P2"/>
      <text:p text:style-name="P2"/>
      <text:p text:style-name="P2"/>
      <text:p text:style-name="P2"/>
      <text:p text:style-name="P2">Program:</text:p>
      <text:p text:style-name="P2"/>
      <text:p text:style-name="P2">1. Seznámení členů volební komise s organizací voleb v Oldřichově</text:p>
      <text:p text:style-name="P2"/>
      <text:p text:style-name="P2">2. Složení slibu členů volební komise</text:p>
      <text:p text:style-name="P2"/>
      <text:p text:style-name="P2">3. Volba předsedy volební komise</text:p>
      <text:p text:style-name="P2"/>
      <text:p text:style-name="P2"/>
      <text:p text:style-name="P2"/>
      <text:p text:style-name="P2"/>
      <text:p text:style-name="P2">Oldřichov dne 9. září 202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4"/><text:span text:style-name="T1">Marta <text:s/>B u r š í k o v á</text:span></text:p>
      <text:p text:style-name="P2"><text:s text:c="74"/>starostka obce Oldřichov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3:31:34.023000000</meta:creation-date>
    <dc:date>2021-09-28T13:36:17.734000000</dc:date>
    <meta:editing-duration>PT4M44S</meta:editing-duration>
    <meta:editing-cycles>1</meta:editing-cycles>
    <meta:document-statistic meta:table-count="0" meta:image-count="0" meta:object-count="0" meta:page-count="1" meta:paragraph-count="9" meta:word-count="73" meta:character-count="582" meta:non-whitespace-character-count="333"/>
    <meta:generator>LibreOffice/6.3.2.2$Windows_X86_64 LibreOffice_project/98b30e735bda24bc04ab42594c85f7fd8be07b9c</meta:generator>
  </office:meta>
</office:document-meta>
</file>