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1b4a" officeooo:paragraph-rsid="00161b4a"/>
    </style:style>
    <style:style style:name="P2" style:family="paragraph" style:parent-style-name="Standard">
      <style:text-properties fo:font-size="18pt" fo:font-weight="bold" officeooo:rsid="00161b4a" officeooo:paragraph-rsid="00161b4a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officeooo:rsid="00161b4a" officeooo:paragraph-rsid="00161b4a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2">Oznámení o konání 2. kola voleb do Senátu PČR</text:p>
      <text:p text:style-name="P1"/>
      <text:p text:style-name="P1"/>
      <text:p text:style-name="P1"/>
      <text:p text:style-name="P1"/>
      <text:p text:style-name="P1"/>
      <text:p text:style-name="P3">2. kolo voleb do Senátu PČR se uskuteční</text:p>
      <text:p text:style-name="P3"/>
      <text:p text:style-name="P3">v pátek 9. října 2020 od 14.00 hod. do 22.00 hod.</text:p>
      <text:p text:style-name="P3"/>
      <text:p text:style-name="P3">a v sobotu 10. října 2020 od 8.00 hod. do 14.00 hod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3"/><text:span text:style-name="T1"><text:s/>Marta <text:s/>B u r š í k o v á</text:span></text:p>
      <text:p text:style-name="P1"><text:s text:c="74"/>starostka obce Oldřicho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4:08:57.005000000</meta:creation-date>
    <dc:date>2020-10-06T14:14:21.618000000</dc:date>
    <meta:editing-duration>PT5M25S</meta:editing-duration>
    <meta:editing-cycles>1</meta:editing-cycles>
    <meta:generator>LibreOffice/6.3.2.2$Windows_X86_64 LibreOffice_project/98b30e735bda24bc04ab42594c85f7fd8be07b9c</meta:generator>
    <meta:print-date>2020-10-06T14:14:55.269000000</meta:print-date>
    <meta:document-statistic meta:table-count="0" meta:image-count="0" meta:object-count="0" meta:page-count="1" meta:paragraph-count="6" meta:word-count="53" meta:character-count="382" meta:non-whitespace-character-count="186"/>
  </office:meta>
</office:document-meta>
</file>