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899d" officeooo:paragraph-rsid="000b899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b899d" officeooo:paragraph-rsid="000b899d" style:font-weight-asian="bold" style:font-weight-complex="bold"/>
    </style:style>
    <style:style style:name="T1" style:family="text">
      <style:text-properties officeooo:rsid="000d799c"/>
    </style:style>
    <style:style style:name="T2" style:family="text">
      <style:text-properties officeooo:rsid="0010ab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nimální počet členů okrskové volební komise pro <text:span text:style-name="T1">volby do zastupitelstva kraje konané ve dnech 2. a 3. října 2020</text:span></text:p>
      <text:p text:style-name="P1"/>
      <text:p text:style-name="P1"/>
      <text:p text:style-name="P1"/>
      <text:p text:style-name="P1"/>
      <text:p text:style-name="P1">Minimální počet členů okrskové volební komise stanovuji na <text:span text:style-name="T2">6</text:span>.</text:p>
      <text:p text:style-name="P1"/>
      <text:p text:style-name="P1"/>
      <text:p text:style-name="P1"/>
      <text:p text:style-name="P1"/>
      <text:p text:style-name="P1">Oldřichov dne <text:span text:style-name="T1">3. srpna 202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67"/>Marta <text:s/>B u r š í k o v á</text:p>
      <text:p text:style-name="P1"><text:s text:c="65"/>starostka obce Oldřicho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31T16:00:08.485000000</meta:creation-date>
    <meta:print-date>2020-08-27T13:54:30.188000000</meta:print-date>
    <dc:date>2020-09-08T17:51:52.816000000</dc:date>
    <meta:editing-duration>PT21M6S</meta:editing-duration>
    <meta:editing-cycles>6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5" meta:word-count="46" meta:character-count="382" meta:non-whitespace-character-count="208"/>
  </office:meta>
</office:document-meta>
</file>