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4e22" officeooo:paragraph-rsid="001d4e22"/>
    </style:style>
    <style:style style:name="P2" style:family="paragraph" style:parent-style-name="Standard">
      <style:text-properties officeooo:rsid="001e2d9a" officeooo:paragraph-rsid="001e2d9a"/>
    </style:style>
    <style:style style:name="P3" style:family="paragraph" style:parent-style-name="Standard">
      <style:text-properties fo:font-size="14pt" officeooo:rsid="001d4e22" officeooo:paragraph-rsid="001d4e22" style:font-size-asian="14pt" style:font-size-complex="14pt"/>
    </style:style>
    <style:style style:name="P4" style:family="paragraph" style:parent-style-name="Standard">
      <style:text-properties fo:font-size="14pt" officeooo:rsid="001d4e22" officeooo:paragraph-rsid="002557b8" style:font-size-asian="14pt" style:font-size-complex="14pt"/>
    </style:style>
    <style:style style:name="P5" style:family="paragraph" style:parent-style-name="Standard">
      <style:text-properties fo:font-size="14pt" officeooo:rsid="001d4e22" officeooo:paragraph-rsid="002bd79d" style:font-size-asian="14pt" style:font-size-complex="14pt"/>
    </style:style>
    <style:style style:name="P6" style:family="paragraph" style:parent-style-name="Standard">
      <style:text-properties fo:font-size="14pt" officeooo:rsid="001e2d9a" officeooo:paragraph-rsid="001e2d9a" style:font-size-asian="14pt" style:font-size-complex="14pt"/>
    </style:style>
    <style:style style:name="P7" style:family="paragraph" style:parent-style-name="Standard">
      <style:text-properties fo:font-size="14pt" officeooo:rsid="001e2d9a" officeooo:paragraph-rsid="002b27bc" style:font-size-asian="14pt" style:font-size-complex="14pt"/>
    </style:style>
    <style:style style:name="P8" style:family="paragraph" style:parent-style-name="Standard">
      <style:text-properties fo:font-size="14pt" fo:font-weight="bold" officeooo:rsid="001d4e22" officeooo:paragraph-rsid="001d4e22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paragraph-rsid="001d4e22"/>
    </style:style>
    <style:style style:name="P10" style:family="paragraph" style:parent-style-name="Standard">
      <style:text-properties fo:font-size="14pt" officeooo:rsid="002bd79d" officeooo:paragraph-rsid="001d4e22" style:font-size-asian="14pt" style:font-size-complex="14pt"/>
    </style:style>
    <style:style style:name="P11" style:family="paragraph" style:parent-style-name="Standard">
      <style:text-properties fo:font-size="14pt" officeooo:rsid="002bd79d" officeooo:paragraph-rsid="002bd79d" style:font-size-asian="14pt" style:font-size-complex="14pt"/>
    </style:style>
    <style:style style:name="P12" style:family="paragraph" style:parent-style-name="Standard">
      <style:text-properties officeooo:paragraph-rsid="002bd79d"/>
    </style:style>
    <style:style style:name="P13" style:family="paragraph" style:parent-style-name="Standard">
      <style:text-properties officeooo:paragraph-rsid="001e2d9a"/>
    </style:style>
    <style:style style:name="P14" style:family="paragraph" style:parent-style-name="Standard">
      <style:text-properties officeooo:rsid="002d6976" officeooo:paragraph-rsid="002d6976"/>
    </style:style>
    <style:style style:name="P15" style:family="paragraph" style:parent-style-name="Standard">
      <style:text-properties officeooo:rsid="001e2d9a" officeooo:paragraph-rsid="001e2d9a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officeooo:rsid="0023886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b27bc"/>
    </style:style>
    <style:style style:name="T5" style:family="text">
      <style:text-properties officeooo:rsid="002bd79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d4e22" style:font-size-asian="14pt" style:font-size-complex="14pt"/>
    </style:style>
    <style:style style:name="T8" style:family="text">
      <style:text-properties fo:font-size="14pt" officeooo:rsid="002bd79d" style:font-size-asian="14pt" style:font-size-complex="14pt"/>
    </style:style>
    <style:style style:name="T9" style:family="text">
      <style:text-properties fo:font-size="14pt" officeooo:rsid="002b27bc" style:font-size-asian="14pt" style:font-size-complex="14pt"/>
    </style:style>
    <style:style style:name="T10" style:family="text">
      <style:text-properties fo:font-size="14pt" officeooo:rsid="002d6976" style:font-size-asian="14pt" style:font-size-complex="14pt"/>
    </style:style>
    <style:style style:name="T11" style:family="text">
      <style:text-properties fo:font-size="14pt" officeooo:rsid="001e2d9a" style:font-size-asian="14pt" style:font-size-complex="14pt"/>
    </style:style>
    <style:style style:name="T12" style:family="text">
      <style:text-properties officeooo:rsid="002d697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 text:c="51"/><text:span text:style-name="T1">Pozvánka</text:span></text:p>
      <text:p text:style-name="P1"/>
      <text:p text:style-name="P4"/>
      <text:p text:style-name="P4"/>
      <text:p text:style-name="P4"/>
      <text:p text:style-name="P5">na veřejné zasedání zastupitelstva obce Oldřichov konané v <text:span text:style-name="T12">úterý 3. března 2020 </text:span></text:p>
      <text:p text:style-name="P5">v 1<text:span text:style-name="T4">7</text:span>.00 hod. <text:span text:style-name="T2">v</text:span> kulturním domě obce.</text:p>
      <text:p text:style-name="P3"/>
      <text:p text:style-name="P3"/>
      <text:p text:style-name="P8">Program:</text:p>
      <text:p text:style-name="P3"/>
      <text:p text:style-name="P3">1.Stanovení zapisovatele</text:p>
      <text:p text:style-name="P3"/>
      <text:p text:style-name="P3">2.Volba ověřovatelů</text:p>
      <text:p text:style-name="P3"/>
      <text:p text:style-name="P9"><text:span text:style-name="T7">3. </text:span><text:span text:style-name="T9">V</text:span><text:span text:style-name="T10">olba místostarosty</text:span></text:p>
      <text:p text:style-name="P10"/>
      <text:p text:style-name="P12"><text:span text:style-name="T8">4.</text:span><text:span text:style-name="T10">Zařízení do prodejny</text:span></text:p>
      <text:p text:style-name="P11"/>
      <text:p text:style-name="P12"><text:span text:style-name="T8">5.V</text:span><text:span text:style-name="T10">yhláška o pronájmu kulturního domu</text:span></text:p>
      <text:p text:style-name="P11"/>
      <text:p text:style-name="P11">6. Tříděný odpad – oleje z domácností</text:p>
      <text:p text:style-name="P11"/>
      <text:p text:style-name="P12"><text:span text:style-name="T8">7.V</text:span><text:span text:style-name="T10">yhláška o poplatku za shromažďování a svozu domovního odpadu</text:span></text:p>
      <text:p text:style-name="P3"/>
      <text:p text:style-name="P13"><text:span text:style-name="T8">8</text:span><text:span text:style-name="T11">.V</text:span><text:span text:style-name="T10">yhláška o poplatku ze psů</text:span></text:p>
      <text:p text:style-name="P6"/>
      <text:p text:style-name="P13"><text:span text:style-name="T8">9</text:span><text:span text:style-name="T11">.Z</text:span><text:span text:style-name="T10">rušení dosavadních vyhlášek o místních poplatcích</text:span></text:p>
      <text:p text:style-name="P13"><text:span text:style-name="T10"/></text:p>
      <text:p text:style-name="P14"><text:span text:style-name="T6">10.Různé</text:span></text:p>
      <text:p text:style-name="P14"><text:span text:style-name="T6"/></text:p>
      <text:p text:style-name="P14"><text:span text:style-name="T6">11.Diskuze</text:span></text:p>
      <text:p text:style-name="P6"/>
      <text:p text:style-name="P6"/>
      <text:p text:style-name="P7"/>
      <text:p text:style-name="P6"/>
      <text:p text:style-name="P6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92"/><text:span text:style-name="T3">Marta <text:s/>B u r š í k o v á</text:span></text:p>
      <text:p text:style-name="P2"><text:s text:c="90"/>starostka obce Oldřichov</text:p>
      <text:p text:style-name="P2"><text:soft-page-break/></text:p>
      <text:p text:style-name="P2"/>
      <text:p text:style-name="P2"/>
      <text:p text:style-name="P2"/>
      <text:p text:style-name="P2"/>
      <text:p text:style-name="P2"><text:s text:c="8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28T11:08:21.043000000</meta:creation-date>
    <meta:print-date>2020-02-26T17:07:15.002000000</meta:print-date>
    <dc:date>2020-02-26T17:07:20.226000000</dc:date>
    <meta:editing-duration>PT1H8M28S</meta:editing-duration>
    <meta:editing-cycles>14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18" meta:word-count="77" meta:character-count="816" meta:non-whitespace-character-count="438"/>
  </office:meta>
</office:document-meta>
</file>