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1e2d9a" style:font-size-asian="14pt" style:font-size-complex="14pt"/>
    </style:style>
    <style:style style:name="P5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6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7" style:family="paragraph" style:parent-style-name="Standard">
      <style:text-properties fo:font-size="14pt" officeooo:rsid="0020c883" officeooo:paragraph-rsid="0020c883" style:font-size-asian="14pt" style:font-size-complex="14pt"/>
    </style:style>
    <style:style style:name="P8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10" style:family="paragraph" style:parent-style-name="Standard">
      <style:text-properties fo:font-size="14pt" officeooo:rsid="00228d74" officeooo:paragraph-rsid="00238860" style:font-size-asian="14pt" style:font-size-complex="14pt"/>
    </style:style>
    <style:style style:name="P11" style:family="paragraph" style:parent-style-name="Standard">
      <style:text-properties fo:font-size="14pt" officeooo:rsid="00238860" officeooo:paragraph-rsid="00238860" style:font-size-asian="14pt" style:font-size-complex="14pt"/>
    </style:style>
    <style:style style:name="P12" style:family="paragraph" style:parent-style-name="Standard">
      <style:text-properties fo:font-size="14pt" officeooo:rsid="002ae706" officeooo:paragraph-rsid="002ae706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8860"/>
    </style:style>
    <style:style style:name="T3" style:family="text">
      <style:text-properties officeooo:rsid="002557b8"/>
    </style:style>
    <style:style style:name="T4" style:family="text">
      <style:text-properties officeooo:rsid="0025fed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6fc2a"/>
    </style:style>
    <style:style style:name="T7" style:family="text">
      <style:text-properties officeooo:rsid="002812c5"/>
    </style:style>
    <style:style style:name="T8" style:family="text">
      <style:text-properties officeooo:rsid="0029f1af"/>
    </style:style>
    <style:style style:name="T9" style:family="text">
      <style:text-properties officeooo:rsid="002ae7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1"/><text:span text:style-name="T1">Pozvánka</text:span></text:p>
      <text:p text:style-name="P1"/>
      <text:p text:style-name="P5">na veřejné zasedání zastupitelstva obce Oldřichov konané v <text:span text:style-name="T8">pondělí 30. září 2019</text:span></text:p>
      <text:p text:style-name="P5">v 1<text:span text:style-name="T6">8</text:span>.00 hod. <text:span text:style-name="T2">v</text:span> kulturním domě obce.</text:p>
      <text:p text:style-name="P3"/>
      <text:p text:style-name="P3"/>
      <text:p text:style-name="P8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3">3. <text:span text:style-name="T8">Návrh nové pojistné smlouvy s Českou pojišťovnou a.s.</text:span></text:p>
      <text:p text:style-name="P3"/>
      <text:p text:style-name="P4">4.<text:span text:style-name="T8">Plán rozvoje sportu v obci</text:span></text:p>
      <text:p text:style-name="P4"/>
      <text:p text:style-name="P7">5.<text:span text:style-name="T8">Nové mapování pozemků v obci</text:span></text:p>
      <text:p text:style-name="P7"/>
      <text:p text:style-name="P11"><text:span text:style-name="T4">6</text:span>.<text:span text:style-name="T9">Obnova bočních dveří kaple</text:span></text:p>
      <text:p text:style-name="P11"/>
      <text:p text:style-name="P12">7.Plán akcí na r. 2020</text:p>
      <text:p text:style-name="P10"/>
      <text:p text:style-name="P6"><text:span text:style-name="T9">8</text:span>.Různé</text:p>
      <text:p text:style-name="P6"/>
      <text:p text:style-name="P6"><text:span text:style-name="T9">9</text:span>.Diskuze</text:p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2"/><text:span text:style-name="T5">Marta <text:s/>B u r š í k o v á</text:span></text:p>
      <text:p text:style-name="P2"><text:s text:c="90"/>starostka obce Oldřichov</text:p>
      <text:p text:style-name="P2"/>
      <text:p text:style-name="P2"/>
      <text:p text:style-name="P2"/>
      <text:p text:style-name="P2"/>
      <text:p text:style-name="P2"/>
      <text:p text:style-name="P2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1:08:21.043000000</meta:creation-date>
    <meta:print-date>2019-06-11T15:17:38.540000000</meta:print-date>
    <dc:date>2019-09-24T14:26:24.766000000</dc:date>
    <meta:editing-duration>PT46M4S</meta:editing-duration>
    <meta:editing-cycles>10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16" meta:word-count="68" meta:character-count="717" meta:non-whitespace-character-count="348"/>
  </office:meta>
</office:document-meta>
</file>